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livia Kqira</text:span></text:p>
      <text:p text:style-name="P2"><text:span text:style-name="T1">Week 5 Reflection </text:span></text:p>
      <text:p text:style-name="P1"><text:span text:style-name="T1"><text:tab/>This week for student teaching was almost the same as last week, however, on monday it was a PL day. I attended meetings with my math mentor teacher because my special education teacher only had to watch a video. I got the opportunity to learn about how the 6th grade math teachers throughout the district communicate and collaborate to all be on the same page with each other. They discussed the content they are about to teach and how they will teach it. I learned that they are able to look through the state test and vote to get rid of questions that are too hard or will not be taught and replace them with problems that are a better fit for their students. I thought this was interesting and neat because I always believed the state just handed out tests and it was what it was. It was also cool to hear all the different teaching strategies that the teachers use when teaching the same material. Hearing different ways material is taught gave me some great ideas to use in my future lessons. From attending this PL day, I will be able to better my teaching by trying new things and use the knowledge I gained from this day. </text:span></text:p>
      <text:p text:style-name="P1"><text:span text:style-name="T1"><text:tab/>For reading, we went over chapter 3 and started chapter 4 of </text:span><text:span text:style-name="T2">Ghost.</text:span><text:span text:style-name="T1"> I found that stopping the recording of the audible to ask students questions and discuss what things mean is helpful for students comprehension and it allows the students who struggle to keep up and understand certain parts of the book. I also found that students actually enjoy listening to the audible version of the book. They expressed that they like the way the guy reads the book because he sounds like the boy in the book.</text:span></text:p>
      <text:p text:style-name="P1"><text:span text:style-name="T1"><text:tab/>Overall, I want to incorporate more relating lessons to the outside world during instruction. Even if it is just comparing something in the lesson to something in the outside world. Students are more engaged when I talk about things they can relate to and they understand the concept better. This way I am not only teaching them school materials but I am teaching them material they can apply to their lives outside of the classro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379" meta:character-count="2094" meta:non-whitespace-character-count="1715"/>
    <meta:generator>LibreOfficeDev/6.0.5.2$Linux_X86_64 LibreOffice_project/</meta:generator>
  </office:meta>
</office:document-meta>
</file>