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size-complex="12pt" fo:background-color="#ffff00"/>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color="#364152" fo:font-size="12pt" style:font-size-asian="12pt" style:font-size-complex="12pt"/>
    </style:style>
    <style:style style:name="P6" style:family="paragraph" style:parent-style-name="Standard">
      <style:paragraph-properties fo:margin-top="0.2083in" fo:margin-bottom="0in" loext:contextual-spacing="false" fo:line-height="120%"/>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ize="12pt" style:font-size-asian="12pt" style:font-size-complex="12pt"/>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master-page-name="Standard">
      <style:paragraph-properties fo:text-align="center" style:justify-single-word="false" style:page-number="1"/>
    </style:style>
    <style:style style:name="P12" style:family="paragraph" style:parent-style-name="Heading_20_4">
      <loext:graphic-properties draw:fill="solid" draw:fill-color="#ffffff"/>
      <style:paragraph-properties fo:margin-top="0in" fo:margin-bottom="0.111in" loext:contextual-spacing="false" fo:line-height="150%" fo:keep-together="auto" fo:background-color="#ffffff" fo:padding="0in" fo:border="none"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text-underline-style="none"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000000" style:font-name="Verdana" fo:font-size="10pt" fo:font-weight="bold" style:font-name-asian="Verdana1" style:font-size-asian="10pt" style:font-weight-asian="bold" style:font-name-complex="Verdana1" style:font-size-complex="10pt"/>
    </style:style>
    <style:style style:name="T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sson Plan Form</text:span></text:p>
      <text:p text:style-name="P1"><text:span text:style-name="T1">Wheeling University</text:span></text:p>
      <text:p text:style-name="P1"><text:span text:style-name="T1">Math Lesson 1</text:span></text:p>
      <text:p text:style-name="P1"><text:span text:style-name="T1"><text:s/></text:span></text:p>
      <text:p text:style-name="Standard"><text:span text:style-name="T1">Name:</text:span><text:span text:style-name="T2"> Olivia Kqira <text:s text:c="63"/>Date: 3/24/25</text:span></text:p>
      <text:p text:style-name="Standard"><text:span text:style-name="T2"><text:s/></text:span></text:p>
      <text:p text:style-name="Standard"><text:span text:style-name="T1">Subject</text:span><text:span text:style-name="T2">: Math <text:s text:c="25"/>Master Teacher’s Name: </text:span><text:span text:style-name="T1">Mrs</text:span><text:span text:style-name="T2">. </text:span><text:span text:style-name="T1">Wade</text:span></text:p>
      <text:p text:style-name="Standard"><text:span text:style-name="T2"><text:s/></text:span></text:p>
      <text:p text:style-name="Standard"><text:span text:style-name="T1">Grade Level Content Knowledge</text:span><text:span text:style-name="T2">: Second Grade</text:span></text:p>
      <text:p text:style-name="Standard"><text:span text:style-name="T2"><text:s/></text:span></text:p>
      <text:p text:style-name="Standard"><text:span text:style-name="T1">Credit the source from which you adapted this lesson</text:span><text:span text:style-name="T2">: TPT Games 4 Learning</text:span></text:p>
      <text:p text:style-name="P2"/>
      <text:p text:style-name="Standard"><text:span text:style-name="T1">West Virginia CSOs &amp; CCRS:</text:span></text:p>
      <text:p text:style-name="P4"/>
      <text:p text:style-name="P12"><text:bookmark text:name="_3w2dyob2j2wy"/><text:span text:style-name="T6">M.2.20</text:span><text:span text:style-name="T7"> Tell and write time from analog and digital clocks to the nearest five minutes, using a.m. and p.m</text:span></text:p>
      <text:p text:style-name="P4"/>
      <text:p text:style-name="Standard"><text:span text:style-name="T1">Specific Lesson Objectives:</text:span></text:p>
      <text:p text:style-name="P6"><text:span text:style-name="T2">Students will be able to read an analog clog</text:span></text:p>
      <text:p text:style-name="P6"><text:span text:style-name="T2">Students will be able to correctly place each slip under the corresponding clock</text:span></text:p>
      <text:p text:style-name="P2"/>
      <text:p text:style-name="Standard"><text:span text:style-name="T1">Materials:</text:span></text:p>
      <text:list xml:id="list438514296" text:style-name="WWNum1">
        <text:list-item>
          <text:p text:style-name="P7"><text:span text:style-name="T2">Projector</text:span></text:p>
        </text:list-item>
        <text:list-item>
          <text:p text:style-name="P7"><text:span text:style-name="T2">Tea time worksheet </text:span></text:p>
        </text:list-item>
        <text:list-item>
          <text:p text:style-name="P7"><text:span text:style-name="T2">Analog clock Manipulative</text:span></text:p>
        </text:list-item>
        <text:list-item>
          <text:p text:style-name="P7"><text:span text:style-name="T2">Front board</text:span></text:p>
        </text:list-item>
      </text:list>
      <text:p text:style-name="P9"><text:soft-page-break/></text:p>
      <text:p text:style-name="Standard"><text:span text:style-name="T2"><text:s/></text:span></text:p>
      <text:p text:style-name="Standard"><text:span text:style-name="T1">Interest Builder/Motivation:</text:span></text:p>
      <text:p text:style-name="P4"/>
      <text:p text:style-name="Standard"><text:span text:style-name="T2">Review clock “quarter past” “half past” “quarter before” by drawing a visual on the board. Draw a big circle with 12, 3, 6, and 9 around it, where they would be on a clock. Split the clock into four sections down the middle connecting 12 and 6, and across connecting 9 and 3. Explain to students where “quarter past” “half past” “quarter before” are on a clock.</text:span></text:p>
      <text:p text:style-name="P2"/>
      <text:p text:style-name="Standard"><text:span text:style-name="T1">Procedures: Designing coherent instruction</text:span></text:p>
      <text:list xml:id="list1862125331" text:style-name="WWNum2">
        <text:list-item>
          <text:p text:style-name="P10"><text:span text:style-name="T2">Use the analog clock to go over some problems as a clock</text:span></text:p>
        </text:list-item>
        <text:list-item>
          <text:p text:style-name="P10"><text:span text:style-name="T2">Make a time on the clock and ask students what time is showing</text:span></text:p>
        </text:list-item>
        <text:list-item>
          <text:p text:style-name="P10"><text:span text:style-name="T2">After a couple of these questions hand out tea time worksheet</text:span></text:p>
        </text:list-item>
        <text:list-item>
          <text:p text:style-name="P10"><text:span text:style-name="T2">Explain to students they will be cutting the bottom out and placing the parts onto their corresponding clocks</text:span></text:p>
        </text:list-item>
        <text:list-item>
          <text:p text:style-name="P10"><text:span text:style-name="T2">Instruct students to place them first, getting them checked and they can glue them down <text:s text:c="2"/></text:span></text:p>
        </text:list-item>
      </text:list>
      <text:p text:style-name="P9"/>
      <text:p text:style-name="P2"/>
      <text:p text:style-name="P2"/>
      <text:p text:style-name="P2"/>
      <text:p text:style-name="Standard"><text:span text:style-name="T1">Assessment of Student Learning:</text:span></text:p>
      <text:p text:style-name="Standard"><text:span text:style-name="T2"><text:s text:c="13"/>(Formative and/or summative assessment procedure or tools):</text:span></text:p>
      <text:p text:style-name="Standard"><text:span text:style-name="T2">Formative- Teacher observation </text:span></text:p>
      <text:p text:style-name="P2"/>
      <text:p text:style-name="Standard"><text:span text:style-name="T2"><text:s/></text:span></text:p>
      <text:p text:style-name="Standard"><text:span text:style-name="T1">Technology Integration</text:span><text:span text:style-name="T2">: Projector </text:span></text:p>
      <text:p text:style-name="P2"/>
      <text:p text:style-name="Standard"><text:span text:style-name="T2"><text:s/></text:span></text:p>
      <text:p text:style-name="Standard"><text:span text:style-name="T1">Assignment(s): </text:span><text:span text:style-name="T2">none</text:span></text:p>
      <text:p text:style-name="Standard"><text:span text:style-name="T2"><text:s/></text:span></text:p>
      <text:p text:style-name="Standard"><text:soft-page-break/><text:span text:style-name="T1">Differentiation of Instruction:</text:span></text:p>
      <text:p text:style-name="P4"/>
      <text:p text:style-name="Standard"><text:span text:style-name="T2">Visual- Students are able to see visual on the board and the analog clock manipulative </text:span></text:p>
      <text:p text:style-name="Standard"><text:span text:style-name="T2">Auditory- Students can listen to the teacher explain “quarter past” “half past” “quarter before” on the board</text:span></text:p>
      <text:p text:style-name="Standard"><text:span text:style-name="T2">Kinesthetic- Cutting and pasting worksheet</text:span></text:p>
      <text:p text:style-name="Standard"><text:span text:style-name="T2"><text:s/></text:span></text:p>
      <text:p text:style-name="Standard"><text:span text:style-name="T2">Struggling students- Teacher will be around to assist these students, </text:span></text:p>
      <text:p text:style-name="Standard"><text:span text:style-name="T2">Advanced Students- Will be encouraged make a time using the mini manipulative clocks and write the time down </text:span></text:p>
      <text:p text:style-name="P2"/>
      <text:p text:style-name="Standard"><text:span text:style-name="T1">Global Awareness:</text:span></text:p>
      <text:p text:style-name="P2"/>
      <text:p text:style-name="Standard"><text:span text:style-name="T2">Students have to be able to read analog clocks to determine what time it is. “quarter past” “half past” “quarter before” also helps students mentally know what time it is when these terms are used in everyday life. Analog clocks are used all over, students will have to understand how to read them.</text:span></text:p>
      <text:p text:style-name="P2"/>
      <text:p text:style-name="Standard"><text:span text:style-name="T3"><text:s/></text:span></text:p>
      <text:p text:style-name="Standard"><text:span text:style-name="T1">Accommodations and Modification:</text:span></text:p>
      <text:p text:style-name="Standard"><text:span text:style-name="T2"><text:s/></text:span></text:p>
      <text:p text:style-name="Standard"><text:span text:style-name="T2">Struggling students- Teacher will be around to assist these students</text:span></text:p>
      <text:p text:style-name="Standard"><text:span text:style-name="T2">Advanced Students- Will be encouraged make a time using the mini manipulative clocks and write the time down </text:span></text:p>
      <text:p text:style-name="P2"/>
      <text:p text:style-name="P2"/>
      <text:p text:style-name="Standard"><text:span text:style-name="T2">IEP will be accommodated and will have ways to be included in this activity</text:span></text:p>
      <text:p text:style-name="Standard"><text:span text:style-name="T2"><text:s/></text:span></text:p>
      <text:p text:style-name="Standard"><text:span text:style-name="T1">Closure-</text:span></text:p>
      <text:p text:style-name="P4"/>
      <text:p text:style-name="P8"><text:span text:style-name="T2">Bring students together to discuss “quarter past” “half past” “quarter before”. Asking which side of the clock is “quarter past” and “quarter before”. Use the analog clock to ask students “if it is quarter past 3, where is the minute hand”. Have students put their papers into their mail boxes. </text:span></text:p>
      <text:p text:style-name="P9"/>
      <text:p text:style-name="Standard"><text:soft-page-break/><text:span text:style-name="T2"><text:s/></text:span></text:p>
      <text:p text:style-name="P2"/>
      <text:p text:style-name="Standard"><text:span text:style-name="T2">Reflection/Personal Evaluation of Lesson (use after teaching a lesson):</text:span></text:p>
      <text:p text:style-name="P2"/>
      <text:p text:style-name="P3"/>
      <text:p text:style-name="P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8" meta:word-count="496" meta:character-count="3131" meta:non-whitespace-character-count="2564"/>
    <meta:generator>LibreOfficeDev/6.0.5.2$Linux_X86_64 LibreOffice_project/</meta:generator>
  </office:meta>
</office:document-meta>
</file>