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fo:background-color="#ffff00"/>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color="#364152" fo:font-size="12pt" style:font-size-asian="12pt" style:font-size-complex="12pt"/>
    </style:style>
    <style:style style:name="P6" style:family="paragraph" style:parent-style-name="Standard">
      <style:paragraph-properties fo:margin-top="0.2083in" fo:margin-bottom="0in" loext:contextual-spacing="false" fo:line-height="120%"/>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1252in" fo:margin-bottom="0.1665in" loext:contextual-spacing="false" fo:line-height="133%" fo:text-indent="0in" style:auto-text-indent="false"/>
      <style:text-properties fo:color="#364152" fo:font-size="12pt" style:font-size-asian="12pt" style:font-size-complex="12pt"/>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master-page-name="Standard">
      <style:paragraph-properties fo:text-align="center" style:justify-single-word="false" style:page-number="1"/>
    </style:style>
    <style:style style:name="P13" style:family="paragraph" style:parent-style-name="Heading_20_4">
      <loext:graphic-properties draw:fill="solid" draw:fill-color="#ffffff"/>
      <style:paragraph-properties fo:margin-top="0in" fo:margin-bottom="0.111in" loext:contextual-spacing="false" fo:line-height="150%" fo:keep-together="auto" fo:background-color="#ffffff" fo:padding="0in" fo:border="non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text-underline-style="none" style:font-size-asian="12pt" style:font-size-complex="12pt"/>
    </style:style>
    <style:style style:name="T5" style:family="text">
      <style:text-properties fo:color="#000000" fo:font-weight="bold" style:font-weight-asian="bold"/>
    </style:style>
    <style:style style:name="T6" style:family="text">
      <style:text-properties fo:color="#000000"/>
    </style:style>
    <style:style style:name="T7" style:family="text">
      <style:text-properties fo:color="#0000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sson Plan Form</text:span></text:p>
      <text:p text:style-name="P1"><text:span text:style-name="T1">Wheeling University</text:span></text:p>
      <text:p text:style-name="P1"><text:span text:style-name="T1">Lesson 5</text:span></text:p>
      <text:p text:style-name="P1"><text:span text:style-name="T1"><text:s/></text:span></text:p>
      <text:p text:style-name="Standard"><text:span text:style-name="T1">Name:</text:span><text:span text:style-name="T2"> Olivia Kqira <text:s text:c="63"/>Date: 3/18/25</text:span></text:p>
      <text:p text:style-name="Standard"><text:span text:style-name="T2"><text:s/></text:span></text:p>
      <text:p text:style-name="Standard"><text:span text:style-name="T1">Subject</text:span><text:span text:style-name="T2">: ELA/Grammar <text:s text:c="25"/>Master Teacher’s Name: </text:span><text:span text:style-name="T1">Mrs</text:span><text:span text:style-name="T2">. </text:span><text:span text:style-name="T1">Wade</text:span></text:p>
      <text:p text:style-name="Standard"><text:span text:style-name="T2"><text:s/></text:span></text:p>
      <text:p text:style-name="Standard"><text:span text:style-name="T1">Grade Level Content Knowledge</text:span><text:span text:style-name="T2">: Second Grade</text:span></text:p>
      <text:p text:style-name="Standard"><text:span text:style-name="T2"><text:s/></text:span></text:p>
      <text:p text:style-name="Standard"><text:span text:style-name="T1">Credit the source from which you adapted this lesson</text:span><text:span text:style-name="T2">: The McGraw-Hill Companies Inc</text:span></text:p>
      <text:p text:style-name="P2"/>
      <text:p text:style-name="Standard"><text:span text:style-name="T1">West Virginia CSOs &amp; CCRS:</text:span></text:p>
      <text:p text:style-name="P4"/>
      <text:p text:style-name="P13"><text:bookmark text:name="_nwu5kpk1bmix"/><text:span text:style-name="T5">ELA.2.36. </text:span><text:span text:style-name="T6">Demonstrate command of the conventions of Standard English grammar and usage when writing or speaking. </text:span></text:p>
      <text:p text:style-name="P13"><text:bookmark text:name="_4k7tnuid2oey"/><text:span text:style-name="T6">• Use collective nouns (e.g., group). </text:span></text:p>
      <text:p text:style-name="P13"><text:bookmark text:name="_vhyo2t1efced"/><text:span text:style-name="T6">• Form and use frequently occurring irregular plural nouns (e.g., feet, children, teeth, mice, and fish). </text:span></text:p>
      <text:p text:style-name="P13"><text:bookmark text:name="_p5gwtgyyflkd"/><text:span text:style-name="T6">• Use reflexive pronouns (e.g., myself or ourselves).</text:span></text:p>
      <text:p text:style-name="P13"><text:bookmark text:name="_n229hfxtoyxd"/><text:span text:style-name="T6">• Form and use the past tense of frequently occurring irregular verbs (e.g., sat, hid, or told). • Use adjectives and adverbs and choose between them depending on what is to be modified.</text:span></text:p>
      <text:p text:style-name="P13"><text:bookmark text:name="_czgebv507erf"/><text:span text:style-name="T7">• Produce, expand, and rearrange complete simple and compound sentences (e.g., the boy watched the movies; the little boy watched the movie; the action movie was watched by the little boy).</text:span></text:p>
      <text:p text:style-name="P4"><text:soft-page-break/></text:p>
      <text:p text:style-name="Standard"><text:span text:style-name="T1">Specific Lesson Objectives:</text:span></text:p>
      <text:p text:style-name="P6"><text:span text:style-name="T2">Student will be able to identify which two words create contractions</text:span></text:p>
      <text:p text:style-name="P6"><text:span text:style-name="T2">Students will be able to create contractions given two words</text:span></text:p>
      <text:p text:style-name="P2"/>
      <text:p text:style-name="Standard"><text:span text:style-name="T1">Materials:</text:span></text:p>
      <text:list xml:id="list260677281" text:style-name="WWNum1">
        <text:list-item>
          <text:p text:style-name="P7"><text:span text:style-name="T2">Projector</text:span></text:p>
        </text:list-item>
        <text:list-item>
          <text:p text:style-name="P7"><text:span text:style-name="T2">Contraction review worksheet</text:span></text:p>
        </text:list-item>
        <text:list-item>
          <text:p text:style-name="P7"><text:span text:style-name="T2">Front whiteboard and whiteboard markers</text:span></text:p>
        </text:list-item>
      </text:list>
      <text:p text:style-name="P9"/>
      <text:p text:style-name="P9"/>
      <text:p text:style-name="Standard"><text:span text:style-name="T2"><text:s/></text:span></text:p>
      <text:p text:style-name="Standard"><text:span text:style-name="T1">Interest Builder/Motivation:</text:span></text:p>
      <text:p text:style-name="P4"/>
      <text:p text:style-name="Standard"><text:span text:style-name="T2">Lead a class discussion about what a contraction is, ask students what it means (a short form of two words), ask what the apostrophe is for (an apostrophe shows where letters have been left out). Ask students “what is the contraction for “is not”?, what is the contraction for “do not”?</text:span></text:p>
      <text:p text:style-name="P2"/>
      <text:p text:style-name="Standard"><text:span text:style-name="T1">Procedures: Designing coherent instruction</text:span></text:p>
      <text:list xml:id="list2804399334" text:style-name="WWNum2">
        <text:list-item>
          <text:p text:style-name="P11"><text:span text:style-name="T2">Introduce that contractions can combine other words than just “not”</text:span></text:p>
        </text:list-item>
        <text:list-item>
          <text:p text:style-name="P11"><text:span text:style-name="T2">Write on the board “I am” and ask students what they think the contraction is</text:span></text:p>
        </text:list-item>
        <text:list-item>
          <text:p text:style-name="P11"><text:span text:style-name="T2">Record answers on the board and discuss why “I am” is “I’m”</text:span></text:p>
        </text:list-item>
        <text:list-item>
          <text:p text:style-name="P11"><text:span text:style-name="T2">Write “she’d” on the board and propose the sentence and record it on the board, “she’d come home from work to a messy house”</text:span></text:p>
        </text:list-item>
        <text:list-item>
          <text:p text:style-name="P11"><text:soft-page-break/><text:span text:style-name="T2">Ask students what the pronoun of the contraction is, explain that much like the verbs from last lesson, the pronoun stays the same. Ask if “she” is the <text:s/>pronoun, what word could be combine to create “she’d”</text:span></text:p>
        </text:list-item>
        <text:list-item>
          <text:p text:style-name="P11"><text:span text:style-name="T2">Explain that “she’d” has more than one word combination, “she’d= she would” and “she’d= she had” </text:span></text:p>
        </text:list-item>
        <text:list-item>
          <text:p text:style-name="P11"><text:span text:style-name="T2">Write “there is” on the board and ask students what the conjunction is</text:span></text:p>
        </text:list-item>
        <text:list-item>
          <text:p text:style-name="P11"><text:span text:style-name="T2">Pass out contraction worksheet two</text:span></text:p>
        </text:list-item>
        <text:list-item>
          <text:p text:style-name="P11"><text:span text:style-name="T2">Project contraction worksheet on the front board</text:span></text:p>
        </text:list-item>
        <text:list-item>
          <text:p text:style-name="P11"><text:span text:style-name="T2"><text:s/>Do sentence 1 and 2 as a class reading it out loud and discussing how to combine the two words to create a contraction</text:span></text:p>
        </text:list-item>
        <text:list-item>
          <text:p text:style-name="P11"><text:span text:style-name="T2"><text:s/>Record answers on the board</text:span></text:p>
        </text:list-item>
        <text:list-item>
          <text:p text:style-name="P11"><text:span text:style-name="T2"><text:s/>Read sentence three out loud and have students complete individually</text:span></text:p>
        </text:list-item>
        <text:list-item>
          <text:p text:style-name="P11"><text:span text:style-name="T2"><text:s/>Instruct students to complete sentences 4 and 5 after they finish three</text:span></text:p>
        </text:list-item>
      </text:list>
      <text:p text:style-name="P9"/>
      <text:p text:style-name="P9"/>
      <text:p text:style-name="P2"/>
      <text:p text:style-name="P2"/>
      <text:p text:style-name="P2"/>
      <text:p text:style-name="Standard"><text:span text:style-name="T1">Assessment of Student Learning:</text:span></text:p>
      <text:p text:style-name="Standard"><text:span text:style-name="T2"><text:s text:c="13"/>(Formative and/or summative assessment procedure or tools):</text:span></text:p>
      <text:p text:style-name="Standard"><text:span text:style-name="T2">Formative- Teacher observation </text:span></text:p>
      <text:p text:style-name="P2"/>
      <text:p text:style-name="Standard"><text:span text:style-name="T2"><text:s/></text:span></text:p>
      <text:p text:style-name="Standard"><text:span text:style-name="T1">Technology Integration</text:span><text:span text:style-name="T2">: Projector </text:span></text:p>
      <text:p text:style-name="P2"/>
      <text:p text:style-name="Standard"><text:soft-page-break/><text:span text:style-name="T2"><text:s/></text:span></text:p>
      <text:p text:style-name="Standard"><text:span text:style-name="T1">Assignment(s): </text:span><text:span text:style-name="T2">none</text:span></text:p>
      <text:p text:style-name="Standard"><text:span text:style-name="T2"><text:s/></text:span></text:p>
      <text:p text:style-name="Standard"><text:span text:style-name="T1">Differentiation of Instruction:</text:span></text:p>
      <text:p text:style-name="Standard"><text:span text:style-name="T2">Visual- Students are able to see on the board how to combine two words. Can see how to write contractions on their worksheet</text:span></text:p>
      <text:p text:style-name="Standard"><text:span text:style-name="T2">Auditory- Are able to listen to the teachers explanation</text:span></text:p>
      <text:p text:style-name="Standard"><text:span text:style-name="T2">Writing- Rewriting sentences on their worksheet</text:span></text:p>
      <text:p text:style-name="Standard"><text:span text:style-name="T2"><text:s/></text:span></text:p>
      <text:p text:style-name="Standard"><text:span text:style-name="T2">Struggling students- The aid and teacher will be around to help give extra support these students</text:span></text:p>
      <text:p text:style-name="Standard"><text:span text:style-name="T2"><text:s/></text:span></text:p>
      <text:p text:style-name="Standard"><text:span text:style-name="T2">Advanced Students- Will be encouraged to create their own sentences with a contraction and write the corresponding two words underneath the contraction.</text:span></text:p>
      <text:p text:style-name="P2"/>
      <text:p text:style-name="Standard"><text:span text:style-name="T1">Global Awareness:</text:span></text:p>
      <text:p text:style-name="P4"/>
      <text:p text:style-name="Standard"><text:span text:style-name="T2">Contractions are a major part of the English written and spoken language. Students will have to understand contractions, what they are, and how to write them for everyday life use. Contractions are seen in books in the dialogue. Knowledge on this topic will help students understand dialogue better. Understanding what two words make up a contraction will help students comprehend the sentence better.</text:span></text:p>
      <text:p text:style-name="P2"/>
      <text:p text:style-name="Standard"><text:span text:style-name="T3"><text:s/></text:span></text:p>
      <text:p text:style-name="Standard"><text:span text:style-name="T1">Accommodations and Modification:</text:span></text:p>
      <text:p text:style-name="Standard"><text:span text:style-name="T2"><text:s/></text:span></text:p>
      <text:p text:style-name="Standard"><text:span text:style-name="T2"><text:s/></text:span></text:p>
      <text:p text:style-name="Standard"><text:span text:style-name="T2">Struggling students- The aid and teacher will be around to help give extra support these students</text:span></text:p>
      <text:p text:style-name="Standard"><text:soft-page-break/><text:span text:style-name="T2">Advanced Students- Will be encouraged to create their own sentences with a contraction and write the corresponding two words underneath the contraction.</text:span></text:p>
      <text:p text:style-name="P2"/>
      <text:p text:style-name="P2"/>
      <text:p text:style-name="Standard"><text:span text:style-name="T2">IEP will be accommodated and will have ways to be included in this activity</text:span></text:p>
      <text:p text:style-name="Standard"><text:span text:style-name="T2"><text:s/></text:span></text:p>
      <text:p text:style-name="Standard"><text:span text:style-name="T1">Closure-</text:span></text:p>
      <text:p text:style-name="P4"/>
      <text:p text:style-name="P8"><text:span text:style-name="T2">Bring class together to discuss sentences 3-5. Ask students to share what they wrote and record their answers on the board. Review that contraction is a short form of two words, we combine two words using an apostrophe for one or more letters that have been left out. Instruct students to put their papers into their mail boxes.</text:span></text:p>
      <text:p text:style-name="P9"/>
      <text:p text:style-name="Standard"><text:span text:style-name="T2"><text:s/></text:span></text:p>
      <text:p text:style-name="P2"/>
      <text:p text:style-name="P2"/>
      <text:p text:style-name="P3"/>
      <text:p text:style-name="P2"/>
      <text:p text:style-name="P5"/>
      <text:p text:style-name="P10"/>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71" meta:word-count="727" meta:character-count="4572" meta:non-whitespace-character-count="3790"/>
    <meta:generator>LibreOfficeDev/6.0.5.2$Linux_X86_64 LibreOffice_project/</meta:generator>
  </office:meta>
</office:document-meta>
</file>