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font-size-complex="12pt" fo:background-color="#ffff00"/>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text-properties fo:color="#364152" fo:font-size="12pt" style:font-size-asian="12pt" style:font-size-complex="12pt"/>
    </style:style>
    <style:style style:name="P6" style:family="paragraph" style:parent-style-name="Standard">
      <style:paragraph-properties fo:margin-top="0.2083in" fo:margin-bottom="0in" loext:contextual-spacing="false" fo:line-height="120%"/>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size="12pt" style:font-size-asian="12pt" style:font-size-complex="12pt"/>
    </style:style>
    <style:style style:name="P10" style:family="paragraph" style:parent-style-name="Standard">
      <style:paragraph-properties fo:margin-left="0in" fo:margin-right="0in" fo:margin-top="0.1252in" fo:margin-bottom="0.1665in" loext:contextual-spacing="false" fo:line-height="133%" fo:text-indent="0in" style:auto-text-indent="false"/>
      <style:text-properties fo:color="#364152" fo:font-size="12pt" style:font-size-asian="12pt" style:font-size-complex="12pt"/>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master-page-name="Standard">
      <style:paragraph-properties fo:text-align="center" style:justify-single-word="false" style:page-number="1"/>
    </style:style>
    <style:style style:name="P13" style:family="paragraph" style:parent-style-name="Heading_20_4">
      <loext:graphic-properties draw:fill="solid" draw:fill-color="#ffffff"/>
      <style:paragraph-properties fo:margin-top="0in" fo:margin-bottom="0.111in" loext:contextual-spacing="false" fo:line-height="150%" fo:keep-together="auto" fo:background-color="#ffffff" fo:padding="0in" fo:border="none"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style:text-underline-style="none" style:font-size-asian="12pt" style:font-size-complex="12pt"/>
    </style:style>
    <style:style style:name="T5" style:family="text">
      <style:text-properties fo:color="#000000" fo:font-weight="bold" style:font-weight-asian="bold"/>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esson Plan Form</text:span></text:p>
      <text:p text:style-name="P1"><text:span text:style-name="T1">Wheeling University</text:span></text:p>
      <text:p text:style-name="P1"><text:span text:style-name="T1">Lesson 4</text:span></text:p>
      <text:p text:style-name="P1"><text:span text:style-name="T1"><text:s/></text:span></text:p>
      <text:p text:style-name="Standard"><text:span text:style-name="T1">Name:</text:span><text:span text:style-name="T2"> Olivia Kqira <text:s text:c="63"/>Date: 3/17/25</text:span></text:p>
      <text:p text:style-name="Standard"><text:span text:style-name="T2"><text:s/></text:span></text:p>
      <text:p text:style-name="Standard"><text:span text:style-name="T1">Subject</text:span><text:span text:style-name="T2">: ELA/Grammar <text:s text:c="25"/>Master Teacher’s Name: </text:span><text:span text:style-name="T1">Mrs</text:span><text:span text:style-name="T2">. </text:span><text:span text:style-name="T1">Wade</text:span></text:p>
      <text:p text:style-name="Standard"><text:span text:style-name="T2"><text:s/></text:span></text:p>
      <text:p text:style-name="Standard"><text:span text:style-name="T1">Grade Level Content Knowledge</text:span><text:span text:style-name="T2">: Second Grade</text:span></text:p>
      <text:p text:style-name="Standard"><text:span text:style-name="T2"><text:s/></text:span></text:p>
      <text:p text:style-name="Standard"><text:span text:style-name="T1">Credit the source from which you adapted this lesson</text:span><text:span text:style-name="T2">: The McGraw-Hill Companies Inc</text:span></text:p>
      <text:p text:style-name="P2"/>
      <text:p text:style-name="Standard"><text:span text:style-name="T1">West Virginia CSOs &amp; CCRS:</text:span></text:p>
      <text:p text:style-name="P4"/>
      <text:p text:style-name="P13"><text:bookmark text:name="_nwu5kpk1bmix"/><text:span text:style-name="T5">ELA.2.36. </text:span><text:span text:style-name="T6">Demonstrate command of the conventions of Standard English grammar and usage when writing or speaking. </text:span></text:p>
      <text:p text:style-name="P13"><text:bookmark text:name="_4k7tnuid2oey"/><text:span text:style-name="T6">• Use collective nouns (e.g., group). </text:span></text:p>
      <text:p text:style-name="P13"><text:bookmark text:name="_vhyo2t1efced"/><text:span text:style-name="T6">• Form and use frequently occurring irregular plural nouns (e.g., feet, children, teeth, mice, and fish). </text:span></text:p>
      <text:p text:style-name="P13"><text:bookmark text:name="_p5gwtgyyflkd"/><text:span text:style-name="T6">• Use reflexive pronouns (e.g., myself or ourselves).</text:span></text:p>
      <text:p text:style-name="P13"><text:bookmark text:name="_n229hfxtoyxd"/><text:span text:style-name="T6">• Form and use the past tense of frequently occurring irregular verbs (e.g., sat, hid, or told). • Use adjectives and adverbs and choose between them depending on what is to be modified.</text:span></text:p>
      <text:p text:style-name="P13"><text:bookmark text:name="_czgebv507erf"/><text:span text:style-name="T6">• Produce, expand, and rearrange complete simple and compound sentences (e.g., the boy watched the movies; the little boy watched the movie; the action movie was watched by the little boy).</text:span></text:p>
      <text:p text:style-name="P4"><text:soft-page-break/></text:p>
      <text:p text:style-name="Standard"><text:span text:style-name="T1">Specific Lesson Objectives:</text:span></text:p>
      <text:p text:style-name="P6"><text:span text:style-name="T2">Students will be able to take a verb and combine it to create a contraction </text:span></text:p>
      <text:p text:style-name="P6"><text:span text:style-name="T2">Students will be able to rewrite sentences using a contraction</text:span></text:p>
      <text:p text:style-name="P2"/>
      <text:p text:style-name="Standard"><text:span text:style-name="T1">Materials:</text:span></text:p>
      <text:list xml:id="list1881094393" text:style-name="WWNum1">
        <text:list-item>
          <text:p text:style-name="P7"><text:span text:style-name="T2">Projector</text:span></text:p>
        </text:list-item>
        <text:list-item>
          <text:p text:style-name="P7"><text:span text:style-name="T2">Contraction worksheet</text:span></text:p>
        </text:list-item>
        <text:list-item>
          <text:p text:style-name="P7"><text:span text:style-name="T2">Front whiteboard and whiteboard markers</text:span></text:p>
        </text:list-item>
        <text:list-item>
          <text:p text:style-name="P7"><text:span text:style-name="T2">Individual whiteboards </text:span></text:p>
        </text:list-item>
      </text:list>
      <text:p text:style-name="P9"/>
      <text:p text:style-name="Standard"><text:span text:style-name="T2"><text:s/></text:span></text:p>
      <text:p text:style-name="Standard"><text:span text:style-name="T1">Interest Builder/Motivation:</text:span></text:p>
      <text:p text:style-name="P4"/>
      <text:p text:style-name="Standard"><text:span text:style-name="T2">The table helper will get each student's whiteboards and distribute them to their table partners. Instruct students to put them to the side and we will be using them in a couple minutes. Introduce contractions by explaining that a contraction is a short form of two words. Using a verb followed by the word not, an apostrophe shows where one or more letters have been left out. Writing “is not” on the front board shows that “is” is the verb and “not” will be what we are combining to it. Explain that when we talk we say “isn’t” instead which is the contraction for “is not”. Write “isn’t” under is not. Instruct students to get out their whiteboards.</text:span></text:p>
      <text:p text:style-name="P2"/>
      <text:p text:style-name="Standard"><text:span text:style-name="T1">Procedures: Designing coherent instruction</text:span></text:p>
      <text:list xml:id="list3517884806" text:style-name="WWNum2">
        <text:list-item>
          <text:p text:style-name="P11"><text:span text:style-name="T2">Write “have not” on the front board </text:span></text:p>
        </text:list-item>
        <text:list-item>
          <text:p text:style-name="P11"><text:span text:style-name="T2">Explain that we keep the the verb the same and combine “not” to it, using an apostrophe to take place of the “o” in not, leaving us with “haven’t”</text:span></text:p>
        </text:list-item>
        <text:list-item>
          <text:p text:style-name="P11"><text:span text:style-name="T2">Write “has not” on the board and ask students to write the contraction on their white boards </text:span></text:p>
        </text:list-item>
        <text:list-item>
          <text:p text:style-name="P11"><text:span text:style-name="T2">Walk around the room to assess students work</text:span></text:p>
        </text:list-item>
        <text:list-item>
          <text:p text:style-name="P11"><text:soft-page-break/><text:span text:style-name="T2">Instruct students to show their whiteboards and call on a student to come write their answer on the board</text:span></text:p>
        </text:list-item>
        <text:list-item>
          <text:p text:style-name="P11"><text:span text:style-name="T2">Write “do not” on the board and repeat steps 1-5</text:span></text:p>
        </text:list-item>
        <text:list-item>
          <text:p text:style-name="P11"><text:span text:style-name="T2">Instruct students to put their materials back in their bags and the table helper to put away the students white boards</text:span></text:p>
        </text:list-item>
        <text:list-item>
          <text:p text:style-name="P11"><text:span text:style-name="T2">Hand out contraction worksheet</text:span></text:p>
        </text:list-item>
        <text:list-item>
          <text:p text:style-name="P11"><text:span text:style-name="T2"><text:s/>Project contraction worksheet on the front board</text:span></text:p>
        </text:list-item>
        <text:list-item>
          <text:p text:style-name="P11"><text:span text:style-name="T2"><text:s/>Do sentence 1 and 2 as a class reading it out loud and discussing how to combine the verb in the sentence and not to create a contraction</text:span></text:p>
        </text:list-item>
        <text:list-item>
          <text:p text:style-name="P11"><text:span text:style-name="T2">Record answers on the board</text:span></text:p>
        </text:list-item>
        <text:list-item>
          <text:p text:style-name="P11"><text:span text:style-name="T2"><text:s/>Read sentence three out loud and have students complete individually</text:span></text:p>
        </text:list-item>
        <text:list-item>
          <text:p text:style-name="P11"><text:span text:style-name="T2"><text:s/>Instruct students to complete sentences 4 and 5 after they finish three</text:span></text:p>
        </text:list-item>
      </text:list>
      <text:p text:style-name="P9"/>
      <text:p text:style-name="P2"/>
      <text:p text:style-name="P2"/>
      <text:p text:style-name="P2"/>
      <text:p text:style-name="Standard"><text:span text:style-name="T1">Assessment of Student Learning:</text:span></text:p>
      <text:p text:style-name="Standard"><text:span text:style-name="T2"><text:s text:c="13"/>(Formative and/or summative assessment procedure or tools):</text:span></text:p>
      <text:p text:style-name="Standard"><text:span text:style-name="T2">Formative- Teacher observation </text:span></text:p>
      <text:p text:style-name="P2"/>
      <text:p text:style-name="Standard"><text:span text:style-name="T2"><text:s/></text:span></text:p>
      <text:p text:style-name="Standard"><text:span text:style-name="T1">Technology Integration</text:span><text:span text:style-name="T2">: Projector </text:span></text:p>
      <text:p text:style-name="P2"/>
      <text:p text:style-name="Standard"><text:span text:style-name="T2"><text:s/></text:span></text:p>
      <text:p text:style-name="Standard"><text:soft-page-break/><text:span text:style-name="T1">Assignment(s): </text:span><text:span text:style-name="T2">none</text:span></text:p>
      <text:p text:style-name="Standard"><text:span text:style-name="T2"><text:s/></text:span></text:p>
      <text:p text:style-name="Standard"><text:span text:style-name="T1">Differentiation of Instruction:</text:span></text:p>
      <text:p text:style-name="Standard"><text:span text:style-name="T2">Visual- Students are able to see on the board how to combine a verb and “not”. Can see how to write contractions on their worksheet</text:span></text:p>
      <text:p text:style-name="Standard"><text:span text:style-name="T2">Auditory- Are able to listen to the teachers explanation</text:span></text:p>
      <text:p text:style-name="Standard"><text:span text:style-name="T2">Writing- Using the white boards to write contractions and rewriting sentences on their worksheet</text:span></text:p>
      <text:p text:style-name="Standard"><text:span text:style-name="T2">Kinesthetic- Using manipulatives </text:span></text:p>
      <text:p text:style-name="Standard"><text:span text:style-name="T2"><text:s/></text:span></text:p>
      <text:p text:style-name="Standard"><text:span text:style-name="T2">Struggling students- The aid and teacher will be around to help give extra support these students</text:span></text:p>
      <text:p text:style-name="Standard"><text:span text:style-name="T2"><text:s/></text:span></text:p>
      <text:p text:style-name="Standard"><text:span text:style-name="T2">Advanced Students- Will be encouraged to create their own sentences with a verb and “not” then rewrite with a contraction if they are finished before others.</text:span></text:p>
      <text:p text:style-name="P2"/>
      <text:p text:style-name="Standard"><text:span text:style-name="T1">Global Awareness:</text:span></text:p>
      <text:p text:style-name="P4"/>
      <text:p text:style-name="Standard"><text:span text:style-name="T2">Contractions are a major part of the English written and spoken language. Students will have to understand contractions, what they are, and how to write them for everyday life use. Contractions are seen in books in the dialogue. Knowledge on this topic will help students understand dialogue better. </text:span></text:p>
      <text:p text:style-name="P2"/>
      <text:p text:style-name="Standard"><text:span text:style-name="T3"><text:s/></text:span></text:p>
      <text:p text:style-name="Standard"><text:span text:style-name="T1">Accommodations and Modification:</text:span></text:p>
      <text:p text:style-name="Standard"><text:span text:style-name="T2"><text:s/></text:span></text:p>
      <text:p text:style-name="Standard"><text:span text:style-name="T2"><text:s/></text:span></text:p>
      <text:p text:style-name="Standard"><text:span text:style-name="T2">Struggling students- The aid and teacher will be around to help give extra support these students</text:span></text:p>
      <text:p text:style-name="Standard"><text:soft-page-break/><text:span text:style-name="T2"><text:s/></text:span></text:p>
      <text:p text:style-name="Standard"><text:span text:style-name="T2">Advanced Students- Will be encouraged to create their own sentences with a verb and “not” then rewrite with a contraction if they are finished before others.</text:span></text:p>
      <text:p text:style-name="P2"/>
      <text:p text:style-name="Standard"><text:span text:style-name="T2">IEP will be accommodated and will have ways to be included in this activity</text:span></text:p>
      <text:p text:style-name="Standard"><text:span text:style-name="T2"><text:s/></text:span></text:p>
      <text:p text:style-name="Standard"><text:span text:style-name="T1">Closure-</text:span></text:p>
      <text:p text:style-name="P4"/>
      <text:p text:style-name="P8"><text:span text:style-name="T2">Bring class together to discuss sentences 3-5. Ask students to share what they wrote and record their answers on the board. Review that contraction is a short form of two words, we combine the verb with not and use an apostrophe for one or more letters that have been left out. Instruct students to put their papers into their mail boxes.</text:span></text:p>
      <text:p text:style-name="P9"/>
      <text:p text:style-name="Standard"><text:span text:style-name="T2"><text:s/></text:span></text:p>
      <text:p text:style-name="P2"/>
      <text:p text:style-name="Standard"><text:span text:style-name="T2">Reflection/Personal Evaluation of Lesson (use after teaching a lesson):</text:span></text:p>
      <text:p text:style-name="P2"/>
      <text:p text:style-name="P3"/>
      <text:p text:style-name="Standard"><text:span text:style-name="T3">Students were able to catch on quickly to this material. I really liked using the small white boards for this lesson and want to incorporate them more into lessons. The students seemed to like using them and only one student had to be redirected because he was coloring on it. It allows students to use a manipulator to learn contractions, in future lessons I could use different manipulates too like shaving cream writing. I was surprised to see only one student was drawing on the boards, I planned for more students to draw on their boards. My mentor teacher and I decided that splitting contractions into two lessons would be better for the students. This lesson is strictly for combining words with “not” and the second day for combining words with “would” “had” “is”. I noticed one student wrote “wouldin’t” and “couldin’t” with an i. I realized that he was spelling the contraction way we hear the word. To help him, I pointed out that we are not adding any letters to the combinations plus there is no “i” in could not or would not. While I emphasized that we were taking out letters, I did not emphasize that we also were not adding any. Next time I teach this lesson, I will remember to explain that we are not adding letters. I will address this misconception on the first day of learning contractions showing that they are not spelled how you would pronounce them, eliminating this way of spelling early on.</text:span></text:p>
      <text:p text:style-name="P5"/>
      <text:p text:style-name="P10"/>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76" meta:word-count="1057" meta:character-count="6369" meta:non-whitespace-character-count="5257"/>
    <meta:generator>LibreOfficeDev/6.0.5.2$Linux_X86_64 LibreOffice_project/</meta:generator>
  </office:meta>
</office:document-meta>
</file>